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>
      <style:graphic-properties fo:wrap-option="wrap" fo:padding-top="0.04921in" fo:padding-bottom="0.04921in" fo:padding-left="0.09843in" fo:padding-right="0.09843in" draw:textarea-vertical-align="middle" draw:textarea-horizontal-align="center" style:wrap="parallel" style:wrap-contour="false" draw:fill="none" draw:stroke="solid" svg:stroke-width="0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4921in" fo:padding-bottom="0.04921in" fo:padding-left="0.09843in" fo:padding-right="0.09843in" draw:textarea-vertical-align="middle" draw:textarea-horizontal-align="center" style:wrap="parallel" style:wrap-contour="false" draw:fill="none" draw:stroke="solid" svg:stroke-width="0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0.89882in" svg:y="0.89882in" svg:width="2.62917in" svg:height="2.62917in" draw:z-index="251656704" draw:id="id0" draw:style-name="a0" draw:name="Freeform 1" text:anchor-type="paragraph"><svg:title/><svg:desc/><text:p text:style-name="Normal"/><draw:enhanced-geometry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2700000 + ?f2"/><draw:equation draw:name="f13" draw:formula="?f8 / 21600"/><draw:equation draw:name="f14" draw:formula="?f7 / 21600"/><draw:equation draw:name="f15" draw:formula="21600 * ?f8"/><draw:equation draw:name="f16" draw:formula="21600 * ?f7"/><draw:equation draw:name="f17" draw:formula="min(?f14, ?f13)"/><draw:equation draw:name="f18" draw:formula="?f15 / ?f9"/><draw:equation draw:name="f19" draw:formula="?f16 / ?f9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2"/><draw:equation draw:name="f27" draw:formula="?f23 * ?f17"/><draw:equation draw:name="f28" draw:formula="?f22 * ?f17"/><draw:equation draw:name="f29" draw:formula="?f26 + ?f2"/><draw:equation draw:name="f30" draw:formula="?f29 * ?f10 / ?f1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2"/><draw:equation draw:name="f45" draw:formula="if(?f44, ?f2, 21550000)"/><draw:equation draw:name="f46" draw:formula="-21550000 - ?f45"/><draw:equation draw:name="f47" draw:formula="if(?f46, -21550000, ?f45)"/><draw:equation draw:name="f48" draw:formula="?f1 + ?f47"/><draw:equation draw:name="f49" draw:formula="?f1 + ?f2"/><draw:equation draw:name="f50" draw:formula="?f49 * ?f10 / ?f1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2"/><draw:equation draw:name="f69" draw:formula="?f68 * ?f10 / ?f1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draw:equation draw:name="f91" draw:formula="?f0 + ?f47"/><draw:equation draw:name="f92" draw:formula="?f0 + ?f2"/><draw:equation draw:name="f93" draw:formula="?f92 * ?f10 / ?f1"/><draw:equation draw:name="f94" draw:formula="0 - ?f93"/><draw:equation draw:name="f95" draw:formula="cos(?f94)"/><draw:equation draw:name="f96" draw:formula="0 - ?f95"/><draw:equation draw:name="f97" draw:formula="?f96 * ?f27"/><draw:equation draw:name="f98" draw:formula="sin(?f94)"/><draw:equation draw:name="f99" draw:formula="0 - ?f98"/><draw:equation draw:name="f100" draw:formula="?f99 * ?f28"/><draw:equation draw:name="f101" draw:formula="sqrt(?f97 * ?f97 + ?f100 * ?f100 + 0 * 0)"/><draw:equation draw:name="f102" draw:formula="?f27 * ?f28 / ?f101"/><draw:equation draw:name="f103" draw:formula="?f99 * ?f102"/><draw:equation draw:name="f104" draw:formula="?f80 - ?f103"/><draw:equation draw:name="f105" draw:formula="?f96 * ?f102"/><draw:equation draw:name="f106" draw:formula="?f82 - ?f105"/><draw:equation draw:name="f107" draw:formula="?f104 - ?f27"/><draw:equation draw:name="f108" draw:formula="?f106 - ?f28"/><draw:equation draw:name="f109" draw:formula="?f104 + ?f27"/><draw:equation draw:name="f110" draw:formula="?f106 + ?f28"/><draw:equation draw:name="f111" draw:formula="?f91 + ?f2"/><draw:equation draw:name="f112" draw:formula="?f111 * ?f10 / ?f1"/><draw:equation draw:name="f113" draw:formula="0 - ?f112"/><draw:equation draw:name="f114" draw:formula="cos(?f113)"/><draw:equation draw:name="f115" draw:formula="0 - ?f114"/><draw:equation draw:name="f116" draw:formula="?f115 * ?f27"/><draw:equation draw:name="f117" draw:formula="sin(?f113)"/><draw:equation draw:name="f118" draw:formula="0 - ?f117"/><draw:equation draw:name="f119" draw:formula="?f118 * ?f28"/><draw:equation draw:name="f120" draw:formula="sqrt(?f116 * ?f116 + ?f119 * ?f119 + 0 * 0)"/><draw:equation draw:name="f121" draw:formula="?f27 * ?f28 / ?f120"/><draw:equation draw:name="f122" draw:formula="?f118 * ?f121"/><draw:equation draw:name="f123" draw:formula="?f104 + ?f122"/><draw:equation draw:name="f124" draw:formula="?f115 * ?f121"/><draw:equation draw:name="f125" draw:formula="?f106 + ?f124"/><draw:equation draw:name="f126" draw:formula="if(?f47, ?f80, ?f107)"/><draw:equation draw:name="f127" draw:formula="if(?f47, ?f82, ?f108)"/><draw:equation draw:name="f128" draw:formula="if(?f47, ?f80, ?f109)"/><draw:equation draw:name="f129" draw:formula="if(?f47, ?f82, ?f110)"/><draw:equation draw:name="f130" draw:formula="if(?f47, ?f107, ?f123)"/><draw:equation draw:name="f131" draw:formula="if(?f47, ?f108, ?f125)"/><draw:equation draw:name="f132" draw:formula="if(?f47, ?f109, ?f123)"/><draw:equation draw:name="f133" draw:formula="if(?f47, ?f110, ?f125)"/><draw:equation draw:name="f134" draw:formula="?f11 + ?f47"/><draw:equation draw:name="f135" draw:formula="?f11 + ?f2"/><draw:equation draw:name="f136" draw:formula="?f135 * ?f10 / ?f1"/><draw:equation draw:name="f137" draw:formula="0 - ?f136"/><draw:equation draw:name="f138" draw:formula="cos(?f137)"/><draw:equation draw:name="f139" draw:formula="0 - ?f138"/><draw:equation draw:name="f140" draw:formula="?f139 * ?f27"/><draw:equation draw:name="f141" draw:formula="sin(?f137)"/><draw:equation draw:name="f142" draw:formula="0 - ?f141"/><draw:equation draw:name="f143" draw:formula="?f142 * ?f28"/><draw:equation draw:name="f144" draw:formula="sqrt(?f140 * ?f140 + ?f143 * ?f143 + 0 * 0)"/><draw:equation draw:name="f145" draw:formula="?f27 * ?f28 / ?f144"/><draw:equation draw:name="f146" draw:formula="?f142 * ?f145"/><draw:equation draw:name="f147" draw:formula="?f123 - ?f146"/><draw:equation draw:name="f148" draw:formula="?f139 * ?f145"/><draw:equation draw:name="f149" draw:formula="?f125 - ?f148"/><draw:equation draw:name="f150" draw:formula="?f147 - ?f27"/><draw:equation draw:name="f151" draw:formula="?f149 - ?f28"/><draw:equation draw:name="f152" draw:formula="?f147 + ?f27"/><draw:equation draw:name="f153" draw:formula="?f149 + ?f28"/><draw:equation draw:name="f154" draw:formula="?f134 + ?f2"/><draw:equation draw:name="f155" draw:formula="?f154 * ?f10 / ?f1"/><draw:equation draw:name="f156" draw:formula="0 - ?f155"/><draw:equation draw:name="f157" draw:formula="cos(?f156)"/><draw:equation draw:name="f158" draw:formula="0 - ?f157"/><draw:equation draw:name="f159" draw:formula="?f158 * ?f27"/><draw:equation draw:name="f160" draw:formula="sin(?f156)"/><draw:equation draw:name="f161" draw:formula="0 - ?f160"/><draw:equation draw:name="f162" draw:formula="?f161 * ?f28"/><draw:equation draw:name="f163" draw:formula="sqrt(?f159 * ?f159 + ?f162 * ?f162 + 0 * 0)"/><draw:equation draw:name="f164" draw:formula="?f27 * ?f28 / ?f163"/><draw:equation draw:name="f165" draw:formula="?f161 * ?f164"/><draw:equation draw:name="f166" draw:formula="?f147 + ?f165"/><draw:equation draw:name="f167" draw:formula="?f158 * ?f164"/><draw:equation draw:name="f168" draw:formula="?f149 + ?f167"/><draw:equation draw:name="f169" draw:formula="if(?f47, ?f123, ?f150)"/><draw:equation draw:name="f170" draw:formula="if(?f47, ?f125, ?f151)"/><draw:equation draw:name="f171" draw:formula="if(?f47, ?f123, ?f152)"/><draw:equation draw:name="f172" draw:formula="if(?f47, ?f125, ?f153)"/><draw:equation draw:name="f173" draw:formula="if(?f47, ?f150, ?f166)"/><draw:equation draw:name="f174" draw:formula="if(?f47, ?f151, ?f168)"/><draw:equation draw:name="f175" draw:formula="if(?f47, ?f152, ?f166)"/><draw:equation draw:name="f176" draw:formula="if(?f47, ?f153, ?f168)"/><draw:equation draw:name="f177" draw:formula="?f2 + ?f47"/><draw:equation draw:name="f178" draw:formula="?f2 + ?f2"/><draw:equation draw:name="f179" draw:formula="?f178 * ?f10 / ?f1"/><draw:equation draw:name="f180" draw:formula="0 - ?f179"/><draw:equation draw:name="f181" draw:formula="cos(?f180)"/><draw:equation draw:name="f182" draw:formula="0 - ?f181"/><draw:equation draw:name="f183" draw:formula="?f182 * ?f27"/><draw:equation draw:name="f184" draw:formula="sin(?f180)"/><draw:equation draw:name="f185" draw:formula="0 - ?f184"/><draw:equation draw:name="f186" draw:formula="?f185 * ?f28"/><draw:equation draw:name="f187" draw:formula="sqrt(?f183 * ?f183 + ?f186 * ?f186 + 0 * 0)"/><draw:equation draw:name="f188" draw:formula="?f27 * ?f28 / ?f187"/><draw:equation draw:name="f189" draw:formula="?f185 * ?f188"/><draw:equation draw:name="f190" draw:formula="?f166 - ?f189"/><draw:equation draw:name="f191" draw:formula="?f182 * ?f188"/><draw:equation draw:name="f192" draw:formula="?f168 - ?f191"/><draw:equation draw:name="f193" draw:formula="?f190 - ?f27"/><draw:equation draw:name="f194" draw:formula="?f192 - ?f28"/><draw:equation draw:name="f195" draw:formula="?f190 + ?f27"/><draw:equation draw:name="f196" draw:formula="?f192 + ?f28"/><draw:equation draw:name="f197" draw:formula="?f177 + ?f2"/><draw:equation draw:name="f198" draw:formula="?f197 * ?f10 / ?f1"/><draw:equation draw:name="f199" draw:formula="0 - ?f198"/><draw:equation draw:name="f200" draw:formula="cos(?f199)"/><draw:equation draw:name="f201" draw:formula="0 - ?f200"/><draw:equation draw:name="f202" draw:formula="?f201 * ?f27"/><draw:equation draw:name="f203" draw:formula="sin(?f199)"/><draw:equation draw:name="f204" draw:formula="0 - ?f203"/><draw:equation draw:name="f205" draw:formula="?f204 * ?f28"/><draw:equation draw:name="f206" draw:formula="sqrt(?f202 * ?f202 + ?f205 * ?f205 + 0 * 0)"/><draw:equation draw:name="f207" draw:formula="?f27 * ?f28 / ?f206"/><draw:equation draw:name="f208" draw:formula="?f204 * ?f207"/><draw:equation draw:name="f209" draw:formula="?f190 + ?f208"/><draw:equation draw:name="f210" draw:formula="?f201 * ?f207"/><draw:equation draw:name="f211" draw:formula="?f192 + ?f210"/><draw:equation draw:name="f212" draw:formula="if(?f47, ?f166, ?f193)"/><draw:equation draw:name="f213" draw:formula="if(?f47, ?f168, ?f194)"/><draw:equation draw:name="f214" draw:formula="if(?f47, ?f166, ?f195)"/><draw:equation draw:name="f215" draw:formula="if(?f47, ?f168, ?f196)"/><draw:equation draw:name="f216" draw:formula="if(?f47, ?f193, ?f209)"/><draw:equation draw:name="f217" draw:formula="if(?f47, ?f194, ?f211)"/><draw:equation draw:name="f218" draw:formula="if(?f47, ?f195, ?f209)"/><draw:equation draw:name="f219" draw:formula="if(?f47, ?f196, ?f211)"/></draw:enhanced-geometry></draw:custom-shape><draw:custom-shape svg:x="1.18386in" svg:y="1.18386in" svg:width="2.05903in" svg:height="2.05903in" draw:z-index="251657728" draw:id="id1" draw:style-name="a1" draw:name="Freeform 2" text:anchor-type="paragraph"><svg:title/><svg:desc/><text:p text:style-name="Normal"/><draw:enhanced-geometry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2700000 + ?f2"/><draw:equation draw:name="f13" draw:formula="?f8 / 21600"/><draw:equation draw:name="f14" draw:formula="?f7 / 21600"/><draw:equation draw:name="f15" draw:formula="21600 * ?f8"/><draw:equation draw:name="f16" draw:formula="21600 * ?f7"/><draw:equation draw:name="f17" draw:formula="min(?f14, ?f13)"/><draw:equation draw:name="f18" draw:formula="?f15 / ?f9"/><draw:equation draw:name="f19" draw:formula="?f16 / ?f9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2"/><draw:equation draw:name="f27" draw:formula="?f23 * ?f17"/><draw:equation draw:name="f28" draw:formula="?f22 * ?f17"/><draw:equation draw:name="f29" draw:formula="?f26 + ?f2"/><draw:equation draw:name="f30" draw:formula="?f29 * ?f10 / ?f1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2"/><draw:equation draw:name="f45" draw:formula="if(?f44, ?f2, 21550000)"/><draw:equation draw:name="f46" draw:formula="-21550000 - ?f45"/><draw:equation draw:name="f47" draw:formula="if(?f46, -21550000, ?f45)"/><draw:equation draw:name="f48" draw:formula="?f1 + ?f47"/><draw:equation draw:name="f49" draw:formula="?f1 + ?f2"/><draw:equation draw:name="f50" draw:formula="?f49 * ?f10 / ?f1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2"/><draw:equation draw:name="f69" draw:formula="?f68 * ?f10 / ?f1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draw:equation draw:name="f91" draw:formula="?f0 + ?f47"/><draw:equation draw:name="f92" draw:formula="?f0 + ?f2"/><draw:equation draw:name="f93" draw:formula="?f92 * ?f10 / ?f1"/><draw:equation draw:name="f94" draw:formula="0 - ?f93"/><draw:equation draw:name="f95" draw:formula="cos(?f94)"/><draw:equation draw:name="f96" draw:formula="0 - ?f95"/><draw:equation draw:name="f97" draw:formula="?f96 * ?f27"/><draw:equation draw:name="f98" draw:formula="sin(?f94)"/><draw:equation draw:name="f99" draw:formula="0 - ?f98"/><draw:equation draw:name="f100" draw:formula="?f99 * ?f28"/><draw:equation draw:name="f101" draw:formula="sqrt(?f97 * ?f97 + ?f100 * ?f100 + 0 * 0)"/><draw:equation draw:name="f102" draw:formula="?f27 * ?f28 / ?f101"/><draw:equation draw:name="f103" draw:formula="?f99 * ?f102"/><draw:equation draw:name="f104" draw:formula="?f80 - ?f103"/><draw:equation draw:name="f105" draw:formula="?f96 * ?f102"/><draw:equation draw:name="f106" draw:formula="?f82 - ?f105"/><draw:equation draw:name="f107" draw:formula="?f104 - ?f27"/><draw:equation draw:name="f108" draw:formula="?f106 - ?f28"/><draw:equation draw:name="f109" draw:formula="?f104 + ?f27"/><draw:equation draw:name="f110" draw:formula="?f106 + ?f28"/><draw:equation draw:name="f111" draw:formula="?f91 + ?f2"/><draw:equation draw:name="f112" draw:formula="?f111 * ?f10 / ?f1"/><draw:equation draw:name="f113" draw:formula="0 - ?f112"/><draw:equation draw:name="f114" draw:formula="cos(?f113)"/><draw:equation draw:name="f115" draw:formula="0 - ?f114"/><draw:equation draw:name="f116" draw:formula="?f115 * ?f27"/><draw:equation draw:name="f117" draw:formula="sin(?f113)"/><draw:equation draw:name="f118" draw:formula="0 - ?f117"/><draw:equation draw:name="f119" draw:formula="?f118 * ?f28"/><draw:equation draw:name="f120" draw:formula="sqrt(?f116 * ?f116 + ?f119 * ?f119 + 0 * 0)"/><draw:equation draw:name="f121" draw:formula="?f27 * ?f28 / ?f120"/><draw:equation draw:name="f122" draw:formula="?f118 * ?f121"/><draw:equation draw:name="f123" draw:formula="?f104 + ?f122"/><draw:equation draw:name="f124" draw:formula="?f115 * ?f121"/><draw:equation draw:name="f125" draw:formula="?f106 + ?f124"/><draw:equation draw:name="f126" draw:formula="if(?f47, ?f80, ?f107)"/><draw:equation draw:name="f127" draw:formula="if(?f47, ?f82, ?f108)"/><draw:equation draw:name="f128" draw:formula="if(?f47, ?f80, ?f109)"/><draw:equation draw:name="f129" draw:formula="if(?f47, ?f82, ?f110)"/><draw:equation draw:name="f130" draw:formula="if(?f47, ?f107, ?f123)"/><draw:equation draw:name="f131" draw:formula="if(?f47, ?f108, ?f125)"/><draw:equation draw:name="f132" draw:formula="if(?f47, ?f109, ?f123)"/><draw:equation draw:name="f133" draw:formula="if(?f47, ?f110, ?f125)"/><draw:equation draw:name="f134" draw:formula="?f11 + ?f47"/><draw:equation draw:name="f135" draw:formula="?f11 + ?f2"/><draw:equation draw:name="f136" draw:formula="?f135 * ?f10 / ?f1"/><draw:equation draw:name="f137" draw:formula="0 - ?f136"/><draw:equation draw:name="f138" draw:formula="cos(?f137)"/><draw:equation draw:name="f139" draw:formula="0 - ?f138"/><draw:equation draw:name="f140" draw:formula="?f139 * ?f27"/><draw:equation draw:name="f141" draw:formula="sin(?f137)"/><draw:equation draw:name="f142" draw:formula="0 - ?f141"/><draw:equation draw:name="f143" draw:formula="?f142 * ?f28"/><draw:equation draw:name="f144" draw:formula="sqrt(?f140 * ?f140 + ?f143 * ?f143 + 0 * 0)"/><draw:equation draw:name="f145" draw:formula="?f27 * ?f28 / ?f144"/><draw:equation draw:name="f146" draw:formula="?f142 * ?f145"/><draw:equation draw:name="f147" draw:formula="?f123 - ?f146"/><draw:equation draw:name="f148" draw:formula="?f139 * ?f145"/><draw:equation draw:name="f149" draw:formula="?f125 - ?f148"/><draw:equation draw:name="f150" draw:formula="?f147 - ?f27"/><draw:equation draw:name="f151" draw:formula="?f149 - ?f28"/><draw:equation draw:name="f152" draw:formula="?f147 + ?f27"/><draw:equation draw:name="f153" draw:formula="?f149 + ?f28"/><draw:equation draw:name="f154" draw:formula="?f134 + ?f2"/><draw:equation draw:name="f155" draw:formula="?f154 * ?f10 / ?f1"/><draw:equation draw:name="f156" draw:formula="0 - ?f155"/><draw:equation draw:name="f157" draw:formula="cos(?f156)"/><draw:equation draw:name="f158" draw:formula="0 - ?f157"/><draw:equation draw:name="f159" draw:formula="?f158 * ?f27"/><draw:equation draw:name="f160" draw:formula="sin(?f156)"/><draw:equation draw:name="f161" draw:formula="0 - ?f160"/><draw:equation draw:name="f162" draw:formula="?f161 * ?f28"/><draw:equation draw:name="f163" draw:formula="sqrt(?f159 * ?f159 + ?f162 * ?f162 + 0 * 0)"/><draw:equation draw:name="f164" draw:formula="?f27 * ?f28 / ?f163"/><draw:equation draw:name="f165" draw:formula="?f161 * ?f164"/><draw:equation draw:name="f166" draw:formula="?f147 + ?f165"/><draw:equation draw:name="f167" draw:formula="?f158 * ?f164"/><draw:equation draw:name="f168" draw:formula="?f149 + ?f167"/><draw:equation draw:name="f169" draw:formula="if(?f47, ?f123, ?f150)"/><draw:equation draw:name="f170" draw:formula="if(?f47, ?f125, ?f151)"/><draw:equation draw:name="f171" draw:formula="if(?f47, ?f123, ?f152)"/><draw:equation draw:name="f172" draw:formula="if(?f47, ?f125, ?f153)"/><draw:equation draw:name="f173" draw:formula="if(?f47, ?f150, ?f166)"/><draw:equation draw:name="f174" draw:formula="if(?f47, ?f151, ?f168)"/><draw:equation draw:name="f175" draw:formula="if(?f47, ?f152, ?f166)"/><draw:equation draw:name="f176" draw:formula="if(?f47, ?f153, ?f168)"/><draw:equation draw:name="f177" draw:formula="?f2 + ?f47"/><draw:equation draw:name="f178" draw:formula="?f2 + ?f2"/><draw:equation draw:name="f179" draw:formula="?f178 * ?f10 / ?f1"/><draw:equation draw:name="f180" draw:formula="0 - ?f179"/><draw:equation draw:name="f181" draw:formula="cos(?f180)"/><draw:equation draw:name="f182" draw:formula="0 - ?f181"/><draw:equation draw:name="f183" draw:formula="?f182 * ?f27"/><draw:equation draw:name="f184" draw:formula="sin(?f180)"/><draw:equation draw:name="f185" draw:formula="0 - ?f184"/><draw:equation draw:name="f186" draw:formula="?f185 * ?f28"/><draw:equation draw:name="f187" draw:formula="sqrt(?f183 * ?f183 + ?f186 * ?f186 + 0 * 0)"/><draw:equation draw:name="f188" draw:formula="?f27 * ?f28 / ?f187"/><draw:equation draw:name="f189" draw:formula="?f185 * ?f188"/><draw:equation draw:name="f190" draw:formula="?f166 - ?f189"/><draw:equation draw:name="f191" draw:formula="?f182 * ?f188"/><draw:equation draw:name="f192" draw:formula="?f168 - ?f191"/><draw:equation draw:name="f193" draw:formula="?f190 - ?f27"/><draw:equation draw:name="f194" draw:formula="?f192 - ?f28"/><draw:equation draw:name="f195" draw:formula="?f190 + ?f27"/><draw:equation draw:name="f196" draw:formula="?f192 + ?f28"/><draw:equation draw:name="f197" draw:formula="?f177 + ?f2"/><draw:equation draw:name="f198" draw:formula="?f197 * ?f10 / ?f1"/><draw:equation draw:name="f199" draw:formula="0 - ?f198"/><draw:equation draw:name="f200" draw:formula="cos(?f199)"/><draw:equation draw:name="f201" draw:formula="0 - ?f200"/><draw:equation draw:name="f202" draw:formula="?f201 * ?f27"/><draw:equation draw:name="f203" draw:formula="sin(?f199)"/><draw:equation draw:name="f204" draw:formula="0 - ?f203"/><draw:equation draw:name="f205" draw:formula="?f204 * ?f28"/><draw:equation draw:name="f206" draw:formula="sqrt(?f202 * ?f202 + ?f205 * ?f205 + 0 * 0)"/><draw:equation draw:name="f207" draw:formula="?f27 * ?f28 / ?f206"/><draw:equation draw:name="f208" draw:formula="?f204 * ?f207"/><draw:equation draw:name="f209" draw:formula="?f190 + ?f208"/><draw:equation draw:name="f210" draw:formula="?f201 * ?f207"/><draw:equation draw:name="f211" draw:formula="?f192 + ?f210"/><draw:equation draw:name="f212" draw:formula="if(?f47, ?f166, ?f193)"/><draw:equation draw:name="f213" draw:formula="if(?f47, ?f168, ?f194)"/><draw:equation draw:name="f214" draw:formula="if(?f47, ?f166, ?f195)"/><draw:equation draw:name="f215" draw:formula="if(?f47, ?f168, ?f196)"/><draw:equation draw:name="f216" draw:formula="if(?f47, ?f193, ?f209)"/><draw:equation draw:name="f217" draw:formula="if(?f47, ?f194, ?f211)"/><draw:equation draw:name="f218" draw:formula="if(?f47, ?f195, ?f209)"/><draw:equation draw:name="f219" draw:formula="if(?f47, ?f196, ?f211)"/></draw:enhanced-geometry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WW_CharLFO1LVL1" style:family="text">
      <style:text-properties style:use-window-font-color="true"/>
    </style:style>
    <style:style style:name="WW_CharLFO1LVL2" style:family="text">
      <style:text-properties style:use-window-font-color="true"/>
    </style:style>
    <style:style style:name="WW_CharLFO1LVL3" style:family="text">
      <style:text-properties style:use-window-font-color="true"/>
    </style:style>
    <style:style style:name="WW_CharLFO1LVL4" style:family="text">
      <style:text-properties style:use-window-font-color="true"/>
    </style:style>
    <style:style style:name="WW_CharLFO1LVL5" style:family="text">
      <style:text-properties style:use-window-font-color="true"/>
    </style:style>
    <style:style style:name="WW_CharLFO1LVL6" style:family="text">
      <style:text-properties style:use-window-font-color="true"/>
    </style:style>
    <style:style style:name="WW_CharLFO1LVL7" style:family="text">
      <style:text-properties style:use-window-font-color="true"/>
    </style:style>
    <style:style style:name="WW_CharLFO1LVL8" style:family="text">
      <style:text-properties style:use-window-font-color="true"/>
    </style:style>
    <style:style style:name="WW_CharLFO1LVL9" style:family="text">
      <style:text-properties style:use-window-font-color="true"/>
    </style:style>
    <text:list-style style:name="standard" style:display-name="standard">
      <text:list-level-style-bullet text:level="1" text:style-name="WW_CharLFO1LVL1" text:bullet-char="●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1LVL2" text:bullet-char="●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</text:list-level-style-bullet>
      <text:list-level-style-bullet text:level="3" text:style-name="WW_CharLFO1LVL3" text:bullet-char="●">
        <style:list-level-properties text:space-before="0.4722in" text:min-label-width="0.2361in" text:list-level-position-and-space-mode="label-alignment">
          <style:list-level-label-alignment text:label-followed-by="listtab" fo:margin-left="0.7083in" fo:text-indent="-0.2361in"/>
        </style:list-level-properties>
      </text:list-level-style-bullet>
      <text:list-level-style-bullet text:level="4" text:style-name="WW_CharLFO1LVL4" text:bullet-char="●">
        <style:list-level-properties text:space-before="0.7083in" text:min-label-width="0.2361in" text:list-level-position-and-space-mode="label-alignment">
          <style:list-level-label-alignment text:label-followed-by="listtab" fo:margin-left="0.9444in" fo:text-indent="-0.2361in"/>
        </style:list-level-properties>
      </text:list-level-style-bullet>
      <text:list-level-style-bullet text:level="5" text:style-name="WW_CharLFO1LVL5" text:bullet-char="●">
        <style:list-level-properties text:space-before="0.9451in" text:min-label-width="0.2361in" text:list-level-position-and-space-mode="label-alignment">
          <style:list-level-label-alignment text:label-followed-by="listtab" fo:margin-left="1.1812in" fo:text-indent="-0.2361in"/>
        </style:list-level-properties>
      </text:list-level-style-bullet>
      <text:list-level-style-bullet text:level="6" text:style-name="WW_CharLFO1LVL6" text:bullet-char="●">
        <style:list-level-properties text:space-before="1.1812in" text:min-label-width="0.2361in" text:list-level-position-and-space-mode="label-alignment">
          <style:list-level-label-alignment text:label-followed-by="listtab" fo:margin-left="1.4173in" fo:text-indent="-0.2361in"/>
        </style:list-level-properties>
      </text:list-level-style-bullet>
      <text:list-level-style-bullet text:level="7" text:style-name="WW_CharLFO1LVL7" text:bullet-char="●">
        <style:list-level-properties text:space-before="1.4173in" text:min-label-width="0.2361in" text:list-level-position-and-space-mode="label-alignment">
          <style:list-level-label-alignment text:label-followed-by="listtab" fo:margin-left="1.6534in" fo:text-indent="-0.2361in"/>
        </style:list-level-properties>
      </text:list-level-style-bullet>
      <text:list-level-style-bullet text:level="8" text:style-name="WW_CharLFO1LVL8" text:bullet-char="●">
        <style:list-level-properties text:space-before="1.6534in" text:min-label-width="0.2361in" text:list-level-position-and-space-mode="label-alignment">
          <style:list-level-label-alignment text:label-followed-by="listtab" fo:margin-left="1.8895in" fo:text-indent="-0.2361in"/>
        </style:list-level-properties>
      </text:list-level-style-bullet>
      <text:list-level-style-bullet text:level="9" text:style-name="WW_CharLFO1LVL9" text:bullet-char="●">
        <style:list-level-properties text:space-before="1.8895in" text:min-label-width="0.2361in" text:list-level-position-and-space-mode="label-alignment">
          <style:list-level-label-alignment text:label-followed-by="listtab" fo:margin-left="2.1256in" fo:text-indent="-0.2361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ylor Thompson</meta:initial-creator>
    <dc:creator>NICKI YACKLEY-FRANKEN</dc:creator>
    <meta:creation-date>2019-04-26T20:39:00Z</meta:creation-date>
    <dc:date>2019-04-26T20:39:00Z</dc: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2" meta:row-count="1" meta:non-whitespace-character-count="2"/>
  </office:meta>
</office:document-meta>
</file>